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1D6BC2E1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81cm, 0cm, 3.8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465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size="32pt" style:font-size-asian="32pt" style:font-size-complex="32pt"/>
    </style:style>
    <style:style style:name="T1" style:family="text">
      <style:text-properties fo:font-family="'Arial Black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4.974cm" svg:x="1cm" svg:y="1.012cm">
          <draw:image xlink:href="Pictures/10000000000003C00000021D6BC2E174.png" xlink:type="simple" xlink:show="embed" xlink:actuate="onLoad">
            <text:p/>
          </draw:image>
        </draw:frame>
        <draw:frame draw:style-name="gr2" draw:text-style-name="P2" draw:layer="layout" svg:width="18.288cm" svg:height="5.715cm" svg:x="2.016cm" svg:y="16.24cm">
          <draw:text-box>
            <text:p text:style-name="P2"><text:span text:style-name="T1">Space still available; contact us at: jgeast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East</meta:initial-creator>
    <meta:creation-date>2021-09-20T10:21:07.88</meta:creation-date>
    <dc:date>2021-09-20T10:26:37.77</dc:date>
    <dc:creator>John East</dc:creator>
    <meta:editing-duration>PT5M32S</meta:editing-duration>
    <meta:editing-cycles>1</meta:editing-cycles>
    <meta:document-statistic meta:object-count="2"/>
    <meta:generator>OpenOffice/4.1.2$Win32 OpenOffice.org_project/412m3$Build-9782</meta:generator>
  </office:meta>
</office:document-meta>
</file>